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Île - Danakil</text:p>
      <text:p>(Je dis/…) <text:span text:style-name="Measure_20__23_1">à ch</text:span>acun, <text:span text:style-name="Measure_20__23_2">son</text:span> paradis <text:s text:c="3"/>[Refrain]</text:p>
      <text:p><text:span text:style-name="Measure_20__23_1">À ch</text:span>acun, son <text:span text:style-name="Measure_20__23_2">i</text:span>déal de vie <text:s text:c="12"/>(x1~3)</text:p>
      <text:p/>
      <text:p><text:span text:style-name="Measure_20__23_1">Mon</text:span> île e<text:span text:style-name="Measure_20__23_2">st r</text:span>iche - Mais je vou<text:span text:style-name="Measure_20__23_1">s</text:span> <text:s text:c="5"/>[Intro]</text:p>
      <text:p><text:s text:c="4"/>parle de vraies <text:span text:style-name="Measure_20__23_2">ri</text:span>chesses <text:s text:c="11"/>(x4)</text:p>
      <text:p><text:span text:style-name="Measure_20__23_1">Non</text:span>, pas <text:span text:style-name="Measure_20__23_2">de</text:span> celles</text:p>
      <text:p>Dont l'Occ<text:span text:style-name="Measure_20__23_1">id</text:span>ent nourrit ses co<text:span text:style-name="Measure_20__23_2">mm</text:span>erces</text:p>
      <text:p>C'est le <text:span text:style-name="Measure_20__23_1">der</text:span>nier endroit su<text:span text:style-name="Measure_20__23_2">r T</text:span>erre</text:p>
      <text:p>Où l<text:span text:style-name="Measure_20__23_1">a v</text:span>ie vous c<text:span text:style-name="Measure_20__23_2">ar</text:span>esse</text:p>
      <text:p>Y en <text:span text:style-name="Measure_20__23_1">a</text:span>-t-il parm<text:span text:style-name="Measure_20__23_2">i v</text:span>ous - Que ce<text:span text:style-name="Measure_20__23_1">la</text:span> inté<text:span text:style-name="Measure_20__23_2">res</text:span>se</text:p>
      <text:p>Sur mon <text:span text:style-name="Measure_20__23_1">île</text:span>, il n'y a pas d'e<text:span text:style-name="Measure_20__23_2">mpl</text:span>ois</text:p>
      <text:p>Aucun <text:span text:style-name="Measure_20__23_1">pa</text:span>tron, aucun ma<text:span text:style-name="Measure_20__23_2">gis</text:span>trat</text:p>
      <text:p>Les lois, la <text:span text:style-name="Measure_20__23_1">po</text:span>lice n'existe<text:span text:style-name="Measure_20__23_2">nt p</text:span>as, non</text:p>
      <text:p>Sur mon <text:span text:style-name="Measure_20__23_1">île</text:span>, on</text:p>
      <text:p><text:s text:c="4"/>ne travai<text:span text:style-name="Measure_20__23_2">lle p</text:span>as <text:s text:c="2"/>(Maintenant) [Refrain]</text:p>
      <text:p><text:s text:c="33"/>[Intro] (x4)</text:p>
      <text:p><text:span text:style-name="Measure_20__23_1">Les</text:span> cours des bourses chute<text:span text:style-name="Measure_20__23_2">nt</text:span></text:p>
      <text:p>Et coule<text:span text:style-name="Measure_20__23_1">nt t</text:span>outes vos f<text:span text:style-name="Measure_20__23_2">il</text:span>iales <text:s text:c="2"/>[Intro] (x8)</text:p>
      <text:p><text:span text:style-name="Measure_20__23_1">Le</text:span> temps est couve<text:span text:style-name="Measure_20__23_2">rt</text:span> <text:s text:c="11"/>F#m F#m E E</text:p>
      <text:p>Sur votre si <text:span text:style-name="Measure_20__23_1">puis</text:span>sante capita<text:span text:style-name="Measure_20__23_2">le</text:span></text:p>
      <text:p>Mais le <text:span text:style-name="Measure_20__23_1">mi</text:span>cro-clima<text:span text:style-name="Measure_20__23_2">t</text:span> - De mo<text:span text:style-name="Measure_20__23_1">n î</text:span>le trop<text:span text:style-name="Measure_20__23_2">ic</text:span>ale</text:p>
      <text:p>Est <text:span text:style-name="Measure_20__23_1">pro</text:span>pice à la crois<text:span text:style-name="Measure_20__23_2">sance</text:span></text:p>
      <text:p>De mes <text:span text:style-name="Measure_20__23_1">plantes</text:span> médici<text:span text:style-name="Measure_20__23_2">nales</text:span></text:p>
      <text:p>Quand 6h<text:span text:style-name="Measure_20__23_1">30</text:span> sonne pour vous <text:span text:style-name="Measure_20__23_2">le</text:span> glas</text:p>
      <text:p>D'une longue <text:span text:style-name="Measure_20__23_1">jour</text:span>née, d'un travail</text:p>
      <text:p><text:s text:c="4"/>qui n'en <text:span text:style-name="Measure_20__23_2">fi</text:span>nissait pas</text:p>
      <text:p>Je me <text:span text:style-name="Measure_20__23_1">re</text:span>pose, je me <text:span text:style-name="Measure_20__23_2">dé</text:span>tends</text:p>
      <text:p>Et me <text:span text:style-name="Measure_20__23_1">laisse</text:span> bercer <text:s text:c="13"/>[Refrain] ()</text:p>
      <text:p><text:s text:c="4"/>par le bruit <text:span text:style-name="Measure_20__23_2">de</text:span> l'océan <text:s text:c="3"/><text:span text:style-name="Measure_20__23_1">Woh</text:span><text:span text:style-name="Measure_20__23_2">h</text:span> - O<text:span text:style-name="Measure_20__23_1">h</text:span> o<text:span text:style-name="Measure_20__23_2">ho</text:span>h</text:p>
      <text:p/>
      <text:p>(Ch<text:span text:style-name="Measure_20__23_1">ac</text:span>un x3) son pa<text:span text:style-name="Measure_20__23_2">ra</text:span>dis - Yea<text:span text:style-name="Measure_20__23_1">h</text:span> - Ch<text:span text:style-name="Measure_20__23_1">ac</text:span>un - W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